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orphans="0" fo:widows="0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6" style:layout-grid-base-height="0.679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2:13:58.326000000</meta:creation-date>
    <dc:date>2020-12-24T11:51:32.346000000</dc:date>
    <meta:editing-duration>PT38M19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